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3B0A39B71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3.256cm"/>
    </style:style>
    <style:style style:name="Tabela1.E" style:family="table-column">
      <style:table-column-properties style:column-width="3.752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004cm" fo:margin-left="-0.751cm" table:align="left" style:writing-mode="lr-tb"/>
    </style:style>
    <style:style style:name="Tabela2.A" style:family="table-column">
      <style:table-column-properties style:column-width="5.743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3.256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0.5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015cm" fo:margin-left="-0.751cm" table:align="left" style:writing-mode="lr-tb"/>
    </style:style>
    <style:style style:name="Tabela3.A" style:family="table-column">
      <style:table-column-properties style:column-width="1.522cm"/>
    </style:style>
    <style:style style:name="Tabela3.B" style:family="table-column">
      <style:table-column-properties style:column-width="16.492cm"/>
    </style:style>
    <style:style style:name="Tabela3.1" style:family="table-row">
      <style:table-row-properties style:min-row-height="0.5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_20__28_user_29_">
      <style:paragraph-properties fo:margin-left="-0.49cm" fo:margin-right="0cm" fo:text-align="center" style:justify-single-word="false" fo:text-indent="0.009cm" style:auto-text-indent="false"/>
    </style:style>
    <style:style style:name="P2" style:family="paragraph" style:parent-style-name="Standard_20__28_user_29_">
      <style:paragraph-properties fo:margin-left="-0.49cm" fo:margin-right="0.261cm" fo:text-align="center" style:justify-single-word="false" fo:text-indent="0.009cm" style:auto-text-indent="false"/>
      <style:text-properties fo:color="#000000" loext:opacity="100%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" style:family="paragraph" style:parent-style-name="Standard_20__28_user_29_">
      <style:paragraph-properties fo:margin-left="-0.49cm" fo:margin-right="-1.99cm" fo:text-align="center" style:justify-single-word="false" fo:text-indent="0.009cm" style:auto-text-indent="false"/>
      <style:text-properties fo:color="#000000" loext:opacity="100%" style:font-name="Arial Narrow" fo:font-size="9pt" style:font-size-asian="9pt" style:font-name-complex="Arial Narrow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7pt" style:font-size-asian="7pt" style:font-name-complex="Arial Narrow" style:font-size-complex="7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 fo:margin-left="-0.501cm" fo:margin-right="-1.004cm" fo:margin-top="0cm" fo:margin-bottom="0cm" style:contextual-spacing="false" fo:text-align="justify" style:justify-single-word="false"/>
      <style:text-properties style:font-name="Arial Narrow" style:font-name-complex="Arial Narrow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 Narrow" style:font-name-complex="Arial Narrow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officeooo:rsid="00018b81" officeooo:paragraph-rsid="00018b81" style:font-name-complex="Arial Narrow"/>
    </style:style>
    <style:style style:name="P14" style:family="paragraph" style:parent-style-name="Standard">
      <style:text-properties style:font-name="Arial Narrow" fo:font-size="6pt" fo:font-weight="bold" style:font-size-asian="6pt" style:font-weight-asian="bold" style:font-name-complex="Arial Narrow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left="-0.501cm" fo:margin-right="0cm"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left="-0.501cm" fo:margin-right="-1.004cm"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right="-1.004cm"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Parágrafo_20_da_20_Lista" style:list-style-name="WW8Num1">
      <style:paragraph-properties fo:margin-left="1cm" fo:margin-right="0cm" fo:margin-top="0cm" fo:margin-bottom="0cm" style:contextual-spacing="true" fo:line-height="100%" fo:text-align="justify" style:justify-single-word="false" fo:text-indent="-1.501cm" style:auto-text-indent="false"/>
      <style:text-properties style:font-name="Arial Narrow" fo:font-weight="bold" style:font-weight-asian="bold" style:font-name-complex="Arial Narrow"/>
    </style:style>
    <style:style style:name="P22" style:family="paragraph" style:parent-style-name="Standard" style:list-style-name="WW8Num1">
      <style:paragraph-properties fo:margin-left="-0.501cm" fo:margin-right="-1.004cm" fo:margin-top="0cm" fo:margin-bottom="0cm" style:contextual-spacing="false" fo:text-align="justify" style:justify-single-word="false"/>
      <style:text-properties style:font-name="Arial Narrow" fo:font-weight="bold" officeooo:paragraph-rsid="00010199" style:font-weight-asian="bold" style:font-name-complex="Arial Narrow" style:font-weight-complex="bold"/>
    </style:style>
    <style:style style:name="P23" style:family="paragraph" style:parent-style-name="Standard" style:list-style-name="WW8Num1">
      <style:paragraph-properties fo:margin-left="-0.501cm" fo:margin-right="-1.004cm" fo:margin-top="0cm" fo:margin-bottom="0cm" style:contextual-spacing="false" fo:text-align="start" style:justify-single-word="false"/>
      <style:text-properties style:font-name="Arial Narrow" fo:font-weight="bold" officeooo:paragraph-rsid="00018b81" style:font-weight-asian="bold" style:font-name-complex="Arial Narrow" style:font-weight-complex="bold"/>
    </style:style>
    <style:style style:name="T1" style:family="text">
      <style:text-properties fo:color="#000000" loext:opacity="100%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weight="normal" style:font-weight-asian="normal" style:font-name-complex="Arial Narrow" style:font-weight-complex="normal"/>
    </style:style>
    <style:style style:name="T6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officeooo:rsid="00010199"/>
    </style:style>
    <style:style style:name="T9" style:family="text">
      <style:text-properties officeooo:rsid="00018b81"/>
    </style:style>
    <style:style style:name="T10" style:family="text">
      <style:text-properties officeooo:rsid="0006561a"/>
    </style:style>
    <style:style style:name="T11" style:family="text">
      <style:text-properties officeooo:rsid="001dd41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CLARAÇÃO DE ATIVIDADE AMBIENTAL – <text:span text:style-name="T8">FUNERÁRIA</text:span></text:p>
      <text:p text:style-name="P6"/>
      <text:p text:style-name="P17"><text:span text:style-name="T4">O(a) declarante abaixo identificado(a), em conformidade com o disposto na Resolução CONSEMA 098/2017 e ciente das implicações relativas à legislação administrativa, civil e penal </text:span><text:span text:style-name="T2">declara</text:span><text:span text:style-name="T4"> para fins de comprovação junto ao Município de Criciúma que o empreendimento abaixo descrito, na data de emissão da presente declaração, </text:span><text:span text:style-name="T3">não desenvolve atividade potencialmente poluidora ao meio ambiente.</text:span></text:p>
      <text:list text:style-name="WW8Num1">
        <text:list-item>
          <text:p text:style-name="P21">Identificação do Responsável Legal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Nom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>CPF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9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Bairro: </text:p>
          </table:table-cell>
          <table:table-cell table:style-name="Tabela1.B4" table:number-columns-spanned="2" office:value-type="string">
            <text:p text:style-name="P9">Município: </text:p>
          </table:table-cell>
          <table:covered-table-cell/>
          <table:table-cell table:style-name="Tabela1.B4" office:value-type="string">
            <text:p text:style-name="P9">Estado: </text:p>
          </table:table-cell>
          <table:table-cell table:style-name="Tabela1.B4" office:value-type="string">
            <text:p text:style-name="P9">CEP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Telefone: </text:p>
          </table:table-cell>
          <table:covered-table-cell/>
          <table:table-cell table:style-name="Tabela1.B4" table:number-columns-spanned="3" office:value-type="string">
            <text:p text:style-name="P9">E-mail:</text:p>
          </table:table-cell>
          <table:covered-table-cell/>
          <table:covered-table-cell/>
        </table:table-row>
      </table:table>
      <text:p text:style-name="P14"/>
      <text:list text:continue-numbering="true" text:style-name="WW8Num1">
        <text:list-item>
          <text:p text:style-name="P21">Identificação do Empreendimento e Atividade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Nome do Empreendim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9">CNPJ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9">Endereço do Empreendimento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Bairro: </text:p>
          </table:table-cell>
          <table:table-cell table:style-name="Tabela2.B4" table:number-columns-spanned="2" office:value-type="string">
            <text:p text:style-name="P9">Município: </text:p>
          </table:table-cell>
          <table:covered-table-cell/>
          <table:table-cell table:style-name="Tabela2.B4" office:value-type="string">
            <text:p text:style-name="P9">Estado: </text:p>
          </table:table-cell>
          <table:table-cell table:style-name="Tabela2.B4" office:value-type="string">
            <text:p text:style-name="P9">CEP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>Telefone: </text:p>
          </table:table-cell>
          <table:covered-table-cell/>
          <table:table-cell table:style-name="Tabela2.B4" table:number-columns-spanned="3" office:value-type="string">
            <text:p text:style-name="P9">E-mail: </text:p>
          </table:table-cell>
          <table:covered-table-cell/>
          <table:covered-table-cell/>
        </table:table-row>
      </table:table>
      <text:p text:style-name="P8"/>
      <text:p text:style-name="P7"/>
      <text:list text:continue-numbering="true" text:style-name="WW8Num1">
        <text:list-header>
          <text:p text:style-name="P22"><text:s/><text:span text:style-name="T8">3. O laboratório</text:span>, apesar de ser classificad<text:span text:style-name="T10">o </text:span>como potencialmente poluidor, se enquadra na seguinte situaç<text:span text:style-name="T9">ão</text:span>: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13">Realizado em local destinto do empreendimento, porém dent<text:span text:style-name="T11">r</text:span>o do município de Criciúma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3">Realizado em local destinto do empreendimento, porém fora do município de Criciúma</text:p>
          </table:table-cell>
        </table:table-row>
      </table:table>
      <text:p text:style-name="P8"/>
      <text:list text:continue-numbering="true" text:style-name="WW8Num1">
        <text:list-header>
          <text:p text:style-name="P23"><text:s/><text:span text:style-name="T9">4</text:span><text:span text:style-name="T8">. O laboratório</text:span>, <text:span text:style-name="T9">fica localizado </text:span><text:span text:style-name="T10">no </text:span><text:span text:style-name="T9">endereç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header>
      </text:list>
      <text:p text:style-name="P19"/>
      <text:p text:style-name="P18"><text:span text:style-name="T5">O declarante </text:span><text:span text:style-name="T3">possui ciência de que a execução de qualquer atividade passível de licenciamento ambiental deverá ser previamente licenciada </text:span><text:span text:style-name="T5">pelo órgão ambiental competente. Ainda, fica ciente de que poderá o órgão ambiental efetuar vistoria no empreendimento, a fim de que seja verificado a veracidade das informações prestadas neste documento.</text:span></text:p>
      <text:p text:style-name="P18"><text:span text:style-name="T5">Os dados e informações apresentadas são de </text:span><text:span text:style-name="T3">inteira responsabilidade do empreendedor</text:span><text:span text:style-name="T5">. Ressalta-se que a apresentação de informações ou documentos falsos é crime, ficando os responsáveis sujeitos às penalidades previstas na Lei Federal 9605/1998.</text:span></text:p>
      <text:p text:style-name="P11"/>
      <text:p text:style-name="P12">Criciúma, _______ de __________________ de ________</text:p>
      <text:p text:style-name="P12"/>
      <text:p text:style-name="P12"/>
      <text:p text:style-name="P10">_____________________________________ <text:s text:c="18"/></text:p>
      <text:p text:style-name="P20"><text:span text:style-name="T6"><text:s text:c="81"/></text:span><text:span text:style-name="T7">Assinatura do Responsável Legal do Empreendimento</text:span>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8.004cm" fo:margin-left="-0.751cm" table:align="left" style:writing-mode="lr-tb"/>
    </style:style>
    <style:style style:name="Tabela5.A" style:family="table-column">
      <style:table-column-properties style:column-width="18.004cm"/>
    </style:style>
    <style:style style:name="Tabela5.1" style:family="table-row">
      <style:table-row-properties style:min-row-height="1.492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_20__28_user_29_">
      <style:paragraph-properties fo:margin-left="-0.49cm" fo:margin-right="0cm" fo:text-align="center" style:justify-single-word="false" fo:text-indent="0.009cm" style:auto-text-indent="false"/>
    </style:style>
    <style:style style:name="MP2" style:family="paragraph" style:parent-style-name="Standard_20__28_user_29_">
      <style:paragraph-properties fo:margin-left="-0.49cm" fo:margin-right="0.261cm" fo:text-align="center" style:justify-single-word="false" fo:text-indent="0.009cm" style:auto-text-indent="false"/>
      <style:text-properties fo:color="#000000" loext:opacity="100%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P3" style:family="paragraph" style:parent-style-name="Standard_20__28_user_29_">
      <style:paragraph-properties fo:margin-left="-0.49cm" fo:margin-right="-1.99cm" fo:text-align="center" style:justify-single-word="false" fo:text-indent="0.009cm" style:auto-text-indent="false"/>
      <style:text-properties fo:color="#000000" loext:opacity="100%" style:font-name="Arial Narrow" fo:font-size="9pt" style:font-size-asian="9pt" style:font-name-complex="Arial Narrow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fo:color="#000000" loext:opacity="100%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MP1"><draw:frame draw:style-name="Mfr1" draw:name="Figura1" text:anchor-type="char" svg:x="-0.792cm" svg:y="-0.323cm" svg:width="2.739cm" svg:height="1.998cm" draw:z-index="0"><draw:image xlink:href="Pictures/10000001000004B0000003B0A39B7122.png" xlink:type="simple" xlink:show="embed" xlink:actuate="onLoad" draw:mime-type="image/png"/></draw:frame><text:span text:style-name="MT1">MUNICÍPIO DE CRICIÚMA</text:span></text:p>
              <text:p text:style-name="MP2">CASA DO EMPREENDEDOR – MEIO AMBIENTE</text:p>
              <text:p text:style-name="MP3">Rua Domênico Sônego, n° 542, Paço Municipal Marcos Rovaris, Santa Bárbara, Criciúma/SC-CEP: 88804050- Tel: (48) 3431-0200</text:p>
            </table:table-cell>
          </table:table-row>
        </table:table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CRI</meta:initial-creator>
    <meta:creation-date>2022-02-28T11:01:00</meta:creation-date>
    <dc:date>2025-06-05T14:46:40.183000000</dc:date>
    <meta:print-date>2025-06-02T14:38:53.817000000</meta:print-date>
    <meta:editing-cycles>108</meta:editing-cycles>
    <meta:editing-duration>PT5H26M56S</meta:editing-duration>
    <meta:generator>LibreOffice/24.2.1.2$Windows_X86_64 LibreOffice_project/db4def46b0453cc22e2d0305797cf981b68ef5ac</meta:generator>
    <meta:document-statistic meta:table-count="4" meta:image-count="1" meta:object-count="0" meta:page-count="1" meta:paragraph-count="34" meta:word-count="258" meta:character-count="2407" meta:non-whitespace-character-count="2070"/>
  </office:meta>
</office:document-meta>
</file>